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период 2012г, 2014г, МУП «УК в ЖКХ» к административной ответственности не привлекалась. Должностное лицо управляющей организации к административной ответственности в сфере управления многоквартирным домом не привлекалос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1T19:14:04.40</meta:creation-date>
    <meta:document-statistic meta:table-count="0" meta:image-count="0" meta:object-count="0" meta:page-count="1" meta:paragraph-count="1" meta:word-count="27" meta:character-count="223"/>
    <dc:date>2015-04-21T19:17:53.44</dc:date>
    <meta:editing-duration>PT3M49S</meta:editing-duration>
    <meta:editing-cycles>1</meta:editing-cycles>
    <meta:generator>OpenOffice.org/3.3$Win32 OpenOffice.org_project/330m20$Build-9567</meta:generator>
  </office:meta>
</office:document-meta>
</file>